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P7" style:family="paragraph" style:parent-style-name="DICTAMEN">
      <style:text-properties officeooo:paragraph-rsid="0077451a"/>
    </style:style>
    <style:style style:name="P8" style:family="paragraph" style:parent-style-name="TEXTO">
      <style:text-properties style:font-name="Verdana" fo:font-size="11pt" officeooo:paragraph-rsid="00746b3e" style:font-size-asian="11pt" style:font-size-complex="11pt"/>
    </style:style>
    <style:style style:name="P9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746b3e" style:font-size-asian="11pt" style:font-size-complex="11pt"/>
    </style:style>
    <style:style style:name="P10" style:family="paragraph" style:parent-style-name="DICTAMEN">
      <style:text-properties fo:font-weight="bold" style:font-weight-asian="bold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6d58f2" officeooo:paragraph-rsid="006d58f2" style:font-size-asian="11pt" style:font-size-complex="11pt"/>
    </style:style>
    <style:style style:name="P12" style:family="paragraph" style:parent-style-name="Encabezado_20_y_20_firmas_20_dictamen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8d0cc" style:font-weight-asian="bold" style:font-weight-complex="bold"/>
    </style:style>
    <style:style style:name="T7" style:family="text">
      <style:text-properties fo:font-weight="bold" officeooo:rsid="006ec822" style:font-weight-asian="bold" style:font-weight-complex="bold"/>
    </style:style>
    <style:style style:name="T8" style:family="text">
      <style:text-properties fo:font-weight="bold" officeooo:rsid="006f2c6b" style:font-weight-asian="bold" style:font-weight-complex="bold"/>
    </style:style>
    <style:style style:name="T9" style:family="text">
      <style:text-properties fo:font-weight="bold" officeooo:rsid="006f3320" style:font-weight-asian="bold" style:font-weight-complex="bold"/>
    </style:style>
    <style:style style:name="T10" style:family="text">
      <style:text-properties officeooo:rsid="007353e3"/>
    </style:style>
    <style:style style:name="T11" style:family="text">
      <style:text-properties officeooo:rsid="007897c8"/>
    </style:style>
    <style:style style:name="T12" style:family="text">
      <style:text-properties fo:font-weight="normal" officeooo:rsid="007897c8" style:font-weight-asian="normal" style:font-weight-complex="normal"/>
    </style:style>
    <style:style style:name="T13" style:family="text">
      <style:text-properties fo:font-weight="normal" officeooo:rsid="006f2c6b" style:font-weight-asian="normal" style:font-weight-complex="normal"/>
    </style:style>
    <style:style style:name="T14" style:family="text">
      <style:text-properties fo:font-weight="normal" officeooo:rsid="0070a08d" style:font-weight-asian="normal" style:font-weight-complex="normal"/>
    </style:style>
    <style:style style:name="T15" style:family="text">
      <style:text-properties officeooo:rsid="006f2c6b"/>
    </style:style>
    <style:style style:name="T16" style:family="text">
      <style:text-properties officeooo:rsid="00746b3e"/>
    </style:style>
    <style:style style:name="T17" style:family="text">
      <style:text-properties officeooo:rsid="006f3320"/>
    </style:style>
    <style:style style:name="T18" style:family="text">
      <style:text-properties officeooo:rsid="0077451a"/>
    </style:style>
    <style:style style:name="T19" style:family="text">
      <style:text-properties officeooo:rsid="00794e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7">La Comisión de <text:span text:style-name="T4">Educación, Ciencia, Tecnología e Innovación</text:span> ha considerado el proyecto de <text:s/><text:span text:style-name="T6">Comunicación Nº </text:span><text:span text:style-name="T7">53165 – CD – Frente </text:span><text:span text:style-name="T8">Amplio por la Soberanía,</text:span> de <text:span text:style-name="T10">la </text:span>diputad<text:span text:style-name="T10">a Balagué</text:span>, <text:s/><text:span text:style-name="T11">por el cual</text:span><text:span text:style-name="T12"> se solicita disponga realizar las gestiones pertinentes a los fines de sostener y extender la </text:span><text:span text:style-name="T13">E</text:span><text:span text:style-name="T12">ducación </text:span><text:span text:style-name="T13">P</text:span><text:span text:style-name="T12">rofesional </text:span><text:span text:style-name="T13">S</text:span><text:span text:style-name="T12">ecundaria (EPS) que actualmente se lleva adelante en las instituciones de </text:span><text:span text:style-name="T13">E</text:span><text:span text:style-name="T12">ducación </text:span><text:span text:style-name="T13">T</text:span><text:span text:style-name="T12">écnica </text:span><text:span text:style-name="T13">P</text:span><text:span text:style-name="T12">rofesional (ETP) de nuestra provincia</text:span>; y por tratarse de materia afín, se ha dispuesto su tratamiento conjunto con el proyecto <text:span text:style-name="T18">de </text:span><text:span text:style-name="T6">Comunicación Nº</text:span><text:span text:style-name="T9"> 53349 – CD - Bloque Socialista - Unidos para Cambiar Santa Fe</text:span><text:span text:style-name="T5">, </text:span>de l<text:span text:style-name="T17">a</text:span> diputad<text:span text:style-name="T17">a Mancini</text:span>, <text:span text:style-name="T11">por el cual </text:span><text:span text:style-name="T12">se solicita disponga garantizar la continuidad del programa </text:span><text:span text:style-name="T14">E</text:span><text:span text:style-name="T12">ducación </text:span><text:span text:style-name="T14">P</text:span><text:span text:style-name="T12">rofesional </text:span><text:span text:style-name="T14">S</text:span><text:span text:style-name="T12">ecundaria (EPS), que se desempeñan en el </text:span><text:span text:style-name="T14">C</text:span><text:span text:style-name="T12">entro de </text:span><text:span text:style-name="T14">C</text:span><text:span text:style-name="T12">apacitación </text:span><text:span text:style-name="T14">L</text:span><text:span text:style-name="T12">aboral </text:span><text:span text:style-name="T14">Nº</text:span><text:span text:style-name="T12"> 6694 de la comuna de </text:span><text:span text:style-name="T14">P</text:span><text:span text:style-name="T12">iamonte, la E.E.T.P N</text:span><text:span text:style-name="T14">°</text:span><text:span text:style-name="T12"> 492 de la ciudad de </text:span><text:span text:style-name="T14">R</text:span><text:span text:style-name="T12">econquista y la E.E.T.P N</text:span><text:span text:style-name="T14">°</text:span><text:span text:style-name="T12"> 279 “Tte. Benjamin Matienzo” de la ciudad de </text:span><text:span text:style-name="T14">S</text:span><text:span text:style-name="T12">unchales</text:span>; y, por las razones expuestas en los fundamentos y las que podrá dar el miembro informante, esta Comisión aconseja la aprobación <text:span text:style-name="T19">del </text:span>siguiente <text:span text:style-name="T19">texto con modificaciones</text:span>:</text:p>
      <text:p text:style-name="DICTAMEN"/>
      <text:p text:style-name="P9">PROYECTO DE COMUNICACIÓN</text:p>
      <text:p text:style-name="P8">La Cámara de Diputados de la Provincia vería con agrado que el Poder Ejecutivo, por intermedio del organismo que corresponda, evalúe la posibilidad de realiza<text:span text:style-name="T15">r </text:span>las gestiones pertinentes a los fines de sostener y extender la Educación Profesional Secundaria – EPS - que actualmente se lleva adelante en las instituciones de Educación Técnica Profe<text:span text:style-name="T15">sional – </text:span>ETP - de nuestra provincia.</text:p>
      <text:p text:style-name="P8"/>
      <text:p text:style-name="Encabezado_20_y_20_firmas_20_dictamen">Sala de la Comisión, <text:span text:style-name="T16">17 de abril de 2024</text:span>.</text:p>
      <text:p text:style-name="P10">FIRMANTES: MAHMUD – RABBIA -ARMAS BELAVI -BALAGUÉ - MASUTTI - PORCELLI BARÓ GRAF – ARGAÑARAZ - SCAVUZZO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09:58:02.901287050</meta:creation-date>
    <meta:editing-duration>PT48M50S</meta:editing-duration>
    <meta:editing-cycles>10</meta:editing-cycles>
    <meta:generator>LibreOffice/7.5.3.2$Linux_X86_64 LibreOffice_project/50$Build-2</meta:generator>
    <dc:date>2024-04-17T11:42:52.806986090</dc:date>
    <meta:print-date>2024-04-16T11:56:16.950728290</meta:print-date>
    <meta:document-statistic meta:table-count="0" meta:image-count="1" meta:object-count="0" meta:page-count="1" meta:paragraph-count="12" meta:word-count="331" meta:character-count="2130" meta:non-whitespace-character-count="1800"/>
  </office:meta>
</office:document-meta>
</file>